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6.3965in" fo:margin-left="0in" fo:margin-top="0in" fo:margin-bottom="0in" table:align="left" style:writing-mode="lr-tb"/>
    </style:style>
    <style:style style:name="Tableau1.A" style:family="table-column">
      <style:table-column-properties style:column-width="1.5986in"/>
    </style:style>
    <style:style style:name="Tableau1.B" style:family="table-column">
      <style:table-column-properties style:column-width="1.5993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75in" fo:padding-right="0.075in" fo:padding-top="0in" fo:padding-bottom="0in" fo:border="0.0069in solid #000000"/>
    </style:style>
    <style:style style:name="P1" style:family="paragraph" style:parent-style-name="Standard">
      <style:paragraph-properties loext:contextual-spacing="false" fo:margin-top="0in" fo:margin-bottom="0in" style:line-height-at-least="0.2335in" fo:background-color="#ffffff">
        <style:background-image/>
      </style:paragraph-properties>
      <style:text-properties fo:color="#444444" fo:font-size="14pt" style:font-name-asian="Times New Roman" style:font-size-asian="14pt" style:language-asian="fr" style:country-asian="FR" style:font-name-complex="Calibri1" style:font-size-complex="14pt"/>
    </style:style>
    <style:style style:name="P2" style:family="paragraph" style:parent-style-name="Standard">
      <style:paragraph-properties loext:contextual-spacing="false" fo:margin-top="0in" fo:margin-bottom="0.1665in" style:line-height-at-least="0.2335in" fo:text-align="justify" style:justify-single-word="false"/>
      <style:text-properties fo:color="#444444" fo:font-size="14pt" style:font-name-asian="Times New Roman" style:font-size-asian="14pt" style:language-asian="fr" style:country-asian="FR" style:font-name-complex="Calibri1" style:font-size-complex="14pt"/>
    </style:style>
    <style:style style:name="P3" style:family="paragraph" style:parent-style-name="Standard">
      <style:paragraph-properties loext:contextual-spacing="false" fo:margin-top="0in" fo:margin-bottom="0.1665in" style:line-height-at-least="0.2335in" fo:text-align="justify" style:justify-single-word="false" fo:background-color="#ffffff">
        <style:background-image/>
      </style:paragraph-properties>
      <style:text-properties fo:color="#444444" fo:font-size="14pt" style:font-name-asian="Times New Roman" style:font-size-asian="14pt" style:language-asian="fr" style:country-asian="FR" style:font-name-complex="Calibri1" style:font-size-complex="14pt"/>
    </style:style>
    <style:style style:name="P4" style:family="paragraph" style:parent-style-name="Standard">
      <style:paragraph-properties loext:contextual-spacing="false" fo:margin-top="0in" fo:margin-bottom="0.1665in" style:line-height-at-least="0.2335in" fo:text-align="justify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loext:contextual-spacing="false" fo:margin-top="0in" fo:margin-bottom="0in" style:line-height-at-least="0.2335in" style:page-number="auto" fo:background-color="#ffffff">
        <style:background-image/>
      </style:paragraph-properties>
    </style:style>
    <style:style style:name="T1" style:family="text">
      <style:text-properties fo:color="#444444" fo:font-size="14pt" style:font-name-asian="Times New Roman" style:font-size-asian="14pt" style:language-asian="fr" style:country-asian="FR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OTION présentée par les enseignantes et enseignants du lycée XXXX soutenus par leurs organisations syndicales <text:s/>SNES-SUD éducation-SNFOLC</text:span></text:p>
      <text:p text:style-name="P1"/>
      <text:p text:style-name="P4"><text:span text:style-name="T1">Nous, enseignants et enseignantes du lycée </text:span><text:span text:style-name="T1">XXXX</text:span><text:span text:style-name="T1">, dénonçons les nouvelles modalités d’évaluation au baccalauréat publiées par décret le 27 juillet 2021, et la mise en place des « projets locaux d’évaluation ». En effet, ces nouvelles modalités d’évaluation, par l’instauration du contrôle continu, aggravent la casse du caractère national du baccalauréat, aboutissant à une augmentation des inégalités entre élèves et entre établissements.</text:span></text:p>
      <text:p text:style-name="P3">De plus, ces « projets locaux d’évaluation » représentent un grave danger pour la liberté pédagogique des enseignants et enseignantes. Avec ces « projets » pilotés par le chef d’établissement, avec l’appui du corps des inspecteurs, puis validés en conseil pédagogique et présentés en conseil d’administration, comme le préconise le « guide de l’évaluation » publié par le ministère, les équipes enseignantes seront soumises à une perpétuelle pression, de la part de leur hiérarchie, des élèves et de leurs familles.</text:p>
      <text:p text:style-name="P3">Plus généralement, ces projets locaux d’évaluation risquent de mener à un enfermement des disciplines sur elles-mêmes, en faisant de la note l’enjeu essentiel des apprentissages.</text:p>
      <text:p text:style-name="P3">En voulant faire rédiger et valider ces « projets locaux d’évaluation » par les équipes enseignantes, le ministère cherche à légitimer une réforme du baccalauréat rejetée par l’ensemble de la profession et la majorité des organisations syndicales.</text:p>
      <text:p text:style-name="P3">Nous exigeons l’abandon de la réforme du baccalauréat et le retour à un examen, un diplôme et un cadre national commun.</text:p>
      <text:p text:style-name="P3">Nous exigeons donc, par la même, l’abandon des « projets locaux d’évaluation »</text:p>
      <text:p text:style-name="P3">Les signataires :</text:p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Signature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Signatu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Signatu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Signatu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Signatu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in" fo:margin-bottom="0.139in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6</meta:editing-cycles>
    <meta:print-date>2021-09-28T10:50:00</meta:print-date>
    <meta:creation-date>2021-09-27T11:51:00</meta:creation-date>
    <dc:date>2021-10-07T10:08:56.08</dc:date>
    <meta:editing-duration>PT20M2S</meta:editing-duration>
    <meta:generator>OpenOffice/4.1.7$Win32 OpenOffice.org_project/417m1$Build-9800</meta:generator>
    <meta:document-statistic meta:table-count="1" meta:image-count="0" meta:object-count="0" meta:page-count="5" meta:paragraph-count="28" meta:word-count="278" meta:character-count="1854"/>
    <meta:user-defined meta:name="AppVersion">12.0000</meta:user-defined>
    <meta:user-defined meta:name="Company">R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