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weight="bold" officeooo:rsid="001bb50e" officeooo:paragraph-rsid="001bb50e" style:font-weight-asian="bold" style:font-weight-complex="bold"/>
    </style:style>
    <style:style style:name="P2" style:family="paragraph" style:parent-style-name="Standard">
      <style:text-properties style:font-name="Liberation Sans" fo:font-weight="bold" officeooo:rsid="001bb50e" officeooo:paragraph-rsid="001c15d2" style:font-weight-asian="bold" style:font-weight-complex="bold"/>
    </style:style>
    <style:style style:name="P3" style:family="paragraph" style:parent-style-name="Standard">
      <style:text-properties style:font-name="Liberation Sans" officeooo:rsid="001bb50e" officeooo:paragraph-rsid="001bb50e"/>
    </style:style>
    <style:style style:name="P4" style:family="paragraph" style:parent-style-name="Standard">
      <style:paragraph-properties fo:text-align="justify" style:justify-single-word="false"/>
      <style:text-properties style:font-name="Liberation Sans" officeooo:rsid="001bb50e" officeooo:paragraph-rsid="001bb50e"/>
    </style:style>
    <style:style style:name="P5" style:family="paragraph" style:parent-style-name="Standard">
      <style:paragraph-properties fo:text-align="justify" style:justify-single-word="false"/>
      <style:text-properties style:font-name="Liberation Sans" officeooo:rsid="001bb50e" officeooo:paragraph-rsid="001c15d2"/>
    </style:style>
    <style:style style:name="P6" style:family="paragraph" style:parent-style-name="Standard">
      <style:text-properties style:font-name="Liberation Sans" officeooo:rsid="001bb50e" officeooo:paragraph-rsid="001c15d2"/>
    </style:style>
    <style:style style:name="P7" style:family="paragraph" style:parent-style-name="Standard">
      <style:text-properties style:font-name="Liberation Sans" officeooo:rsid="001c15d2" officeooo:paragraph-rsid="001c15d2"/>
    </style:style>
    <style:style style:name="T1" style:family="text">
      <style:text-properties officeooo:rsid="001c15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ève du 5 décembre</text:p>
      <text:p text:style-name="P3"/>
      <text:p text:style-name="P4">Nous tenons à vous informer que nous serons en grève le 5 décembre prochain contre le projet de réformes de retraites. <text:span text:style-name="T1">La classe ne sera donc pas assurée ce jour-là.</text:span></text:p>
      <text:p text:style-name="P4"/>
      <text:p text:style-name="P4">Compte-tenu des enjeux, il est possible que ce mouvement se poursuive. Nous vous tiendrons alors informé<text:span text:style-name="T1">s</text:span> de la situation.</text:p>
      <text:p text:style-name="P3"/>
      <text:p text:style-name="P7">Bien cordialement</text:p>
      <text:p text:style-name="P7"/>
      <text:p text:style-name="P7"/>
      <text:p text:style-name="P7"/>
      <text:p text:style-name="P2">Grève du 5 décembre</text:p>
      <text:p text:style-name="P6"/>
      <text:p text:style-name="P5">Nous tenons à vous informer que nous serons en grève le 5 décembre prochain contre le projet de réformes de retraites. <text:span text:style-name="T1">La classe ne sera donc pas assurée ce jour-là.</text:span></text:p>
      <text:p text:style-name="P5"/>
      <text:p text:style-name="P5">Compte-tenu des enjeux, il est possible que ce mouvement se poursuive. Nous vous tiendrons alors informé<text:span text:style-name="T1">s</text:span> de la situation.</text:p>
      <text:p text:style-name="P6"/>
      <text:p text:style-name="P7">Bien cordialement</text:p>
      <text:p text:style-name="P7"/>
      <text:p text:style-name="P7"/>
      <text:p text:style-name="P7"/>
      <text:p text:style-name="P2">Grève du 5 décembre</text:p>
      <text:p text:style-name="P6"/>
      <text:p text:style-name="P5">Nous tenons à vous informer que nous serons en grève le 5 décembre prochain contre le projet de réformes de retraites. <text:span text:style-name="T1">La classe ne sera donc pas assurée ce jour-là.</text:span></text:p>
      <text:p text:style-name="P5"/>
      <text:p text:style-name="P5">Compte-tenu des enjeux, il est possible que ce mouvement se poursuive. Nous vous tiendrons alors informé<text:span text:style-name="T1">s</text:span> de la situation.</text:p>
      <text:p text:style-name="P6"/>
      <text:p text:style-name="P7">Bien cordialement</text:p>
      <text:p text:style-name="P2">Grève du 5 décembre</text:p>
      <text:p text:style-name="P6"/>
      <text:p text:style-name="P5">Nous tenons à vous informer que nous serons en grève le 5 décembre prochain contre le projet de réformes de retraites. <text:span text:style-name="T1">La classe ne sera donc pas assurée ce jour-là.</text:span></text:p>
      <text:p text:style-name="P5"/>
      <text:p text:style-name="P5">Compte-tenu des enjeux, il est possible que ce mouvement se poursuive. Nous vous tiendrons alors informé<text:span text:style-name="T1">s</text:span> de la situation.</text:p>
      <text:p text:style-name="P6"/>
      <text:p text:style-name="P7">Bien cordialement</text:p>
      <text:p text:style-name="P7"/>
      <text:p text:style-name="P7"/>
      <text:p text:style-name="P7"/>
      <text:p text:style-name="P2">Grève du 5 décembre</text:p>
      <text:p text:style-name="P6"/>
      <text:p text:style-name="P5">Nous tenons à vous informer que nous serons en grève le 5 décembre prochain contre le projet de réformes de retraites. <text:span text:style-name="T1">La classe ne sera donc pas assurée ce jour-là.</text:span></text:p>
      <text:p text:style-name="P5"/>
      <text:p text:style-name="P5">Compte-tenu des enjeux, il est possible que ce mouvement se poursuive. Nous vous tiendrons alors informé<text:span text:style-name="T1">s</text:span> de la situation.</text:p>
      <text:p text:style-name="P6"/>
      <text:p text:style-name="P7">Bien cordialement</text:p>
      <text:p text:style-name="P7"/>
      <text:p text:style-name="P7"/>
      <text:p text:style-name="P7"/>
      <text:p text:style-name="P2">Grève du 5 décembre</text:p>
      <text:p text:style-name="P6"/>
      <text:p text:style-name="P5">Nous tenons à vous informer que nous serons en grève le 5 décembre prochain contre le projet de réformes de retraites. <text:span text:style-name="T1">La classe ne sera donc pas assurée ce jour-là.</text:span></text:p>
      <text:p text:style-name="P5"/>
      <text:p text:style-name="P5">Compte-tenu des enjeux, il est possible que ce mouvement se poursuive. Nous vous tiendrons alors informé<text:span text:style-name="T1">s</text:span> de la situation.</text:p>
      <text:p text:style-name="P6"/>
      <text:p text:style-name="P7">Bien cordialeme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4T20:45:44.229304499</meta:creation-date>
    <dc:date>2019-11-26T20:48:31.593000000</dc:date>
    <meta:editing-duration>PT1H20M17S</meta:editing-duration>
    <meta:editing-cycles>6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24" meta:word-count="330" meta:character-count="1938" meta:non-whitespace-character-count="1632"/>
  </office:meta>
</office:document-meta>
</file>