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7f7b" officeooo:paragraph-rsid="00107f7b"/>
    </style:style>
    <style:style style:name="P2" style:family="paragraph" style:parent-style-name="Standard">
      <style:text-properties officeooo:rsid="00107f7b" officeooo:paragraph-rsid="00149f2f"/>
    </style:style>
    <style:style style:name="P3" style:family="paragraph" style:parent-style-name="Standard">
      <style:text-properties officeooo:paragraph-rsid="00107f7b"/>
    </style:style>
    <style:style style:name="P4" style:family="paragraph" style:parent-style-name="Standard">
      <style:text-properties officeooo:rsid="00118c45" officeooo:paragraph-rsid="00118c45"/>
    </style:style>
    <style:style style:name="P5" style:family="paragraph" style:parent-style-name="Standard">
      <style:text-properties officeooo:rsid="0012ccf1" officeooo:paragraph-rsid="001399e9"/>
    </style:style>
    <style:style style:name="P6" style:family="paragraph" style:parent-style-name="Standard">
      <style:text-properties officeooo:rsid="00149f2f" officeooo:paragraph-rsid="00149f2f"/>
    </style:style>
    <style:style style:name="P7" style:family="paragraph" style:parent-style-name="Standard">
      <style:paragraph-properties fo:text-align="end" style:justify-single-word="false"/>
      <style:text-properties officeooo:rsid="00149f2f" officeooo:paragraph-rsid="00149f2f"/>
    </style:style>
    <style:style style:name="P8" style:family="paragraph" style:parent-style-name="Standard">
      <style:paragraph-properties fo:text-align="justify" style:justify-single-word="false"/>
      <style:text-properties officeooo:rsid="00149f2f" officeooo:paragraph-rsid="00149f2f"/>
    </style:style>
    <style:style style:name="P9" style:family="paragraph" style:parent-style-name="Standard">
      <style:paragraph-properties fo:text-align="end" style:justify-single-word="false"/>
      <style:text-properties officeooo:paragraph-rsid="00107f7b"/>
    </style:style>
    <style:style style:name="P10" style:family="paragraph" style:parent-style-name="Standard">
      <style:text-properties officeooo:rsid="00168c79" officeooo:paragraph-rsid="00168c79"/>
    </style:style>
    <style:style style:name="P11" style:family="paragraph" style:parent-style-name="Standard">
      <style:paragraph-properties fo:text-align="end" style:justify-single-word="false"/>
      <style:text-properties officeooo:rsid="00168c79" officeooo:paragraph-rsid="00168c79"/>
    </style:style>
    <style:style style:name="P12" style:family="paragraph" style:parent-style-name="Standard">
      <style:text-properties officeooo:paragraph-rsid="00149f2f"/>
    </style:style>
    <style:style style:name="P13" style:family="paragraph" style:parent-style-name="Standard">
      <style:paragraph-properties fo:text-align="justify" style:justify-single-word="false"/>
      <style:text-properties officeooo:paragraph-rsid="00186469"/>
    </style:style>
    <style:style style:name="P14" style:family="paragraph" style:parent-style-name="Standard">
      <style:paragraph-properties fo:text-align="end" style:justify-single-word="false"/>
      <style:text-properties fo:font-style="italic" officeooo:rsid="00149f2f" officeooo:paragraph-rsid="00168c79" style:font-style-asian="italic" style:font-style-complex="italic"/>
    </style:style>
    <style:style style:name="P15" style:family="paragraph" style:parent-style-name="Standard">
      <style:paragraph-properties fo:text-align="end" style:justify-single-word="false"/>
      <style:text-properties officeooo:paragraph-rsid="001b4905"/>
    </style:style>
    <style:style style:name="P16" style:family="paragraph" style:parent-style-name="Standard">
      <style:text-properties officeooo:rsid="00149f2f" officeooo:paragraph-rsid="00107f7b"/>
    </style:style>
    <style:style style:name="T1" style:family="text">
      <style:text-properties officeooo:rsid="00107f7b"/>
    </style:style>
    <style:style style:name="T2" style:family="text">
      <style:text-properties fo:font-weight="normal" officeooo:rsid="00107f7b" style:font-weight-asian="normal" style:font-weight-complex="normal"/>
    </style:style>
    <style:style style:name="T3" style:family="text">
      <style:text-properties fo:font-weight="normal" officeooo:rsid="00118c45" style:font-weight-asian="normal" style:font-weight-complex="normal"/>
    </style:style>
    <style:style style:name="T4" style:family="text">
      <style:text-properties officeooo:rsid="0012ccf1"/>
    </style:style>
    <style:style style:name="T5" style:family="text">
      <style:text-properties officeooo:rsid="00149f2f"/>
    </style:style>
    <style:style style:name="T6" style:family="text">
      <style:text-properties officeooo:rsid="00168c7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186469"/>
    </style:style>
    <style:style style:name="T10" style:family="text">
      <style:text-properties fo:font-style="italic" officeooo:rsid="00107f7b" style:font-style-asian="italic" style:font-style-complex="italic"/>
    </style:style>
    <style:style style:name="T11" style:family="text">
      <style:text-properties fo:font-style="italic" fo:font-weight="normal" officeooo:rsid="00186469" style:font-style-asian="italic" style:font-weight-asian="normal" style:font-style-complex="italic" style:font-weight-complex="normal"/>
    </style:style>
    <style:style style:name="T12" style:family="text">
      <style:text-properties fo:font-style="normal" officeooo:rsid="0012ccf1" style:font-style-asian="normal" style:font-style-complex="normal"/>
    </style:style>
    <style:style style:name="T13" style:family="text">
      <style:text-properties fo:font-style="normal" officeooo:rsid="00186469" style:font-style-asian="normal" style:font-style-complex="normal"/>
    </style:style>
    <style:style style:name="T14" style:family="text">
      <style:text-properties fo:font-style="normal" officeooo:rsid="00107f7b" style:font-style-asian="normal" style:font-style-complex="normal"/>
    </style:style>
    <style:style style:name="T15" style:family="text">
      <style:text-properties officeooo:rsid="00199332"/>
    </style:style>
    <style:style style:name="T16" style:family="text">
      <style:text-properties officeooo:rsid="001b4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[Ville], le [date]</text:span></text:p>
      <text:p text:style-name="P6">[Nom, Prénom]</text:p>
      <text:p text:style-name="P6">[Fonction]</text:p>
      <text:p text:style-name="P6">[Lieu de travail]</text:p>
      <text:p text:style-name="P3"/>
      <text:p text:style-name="P3"/>
      <text:p text:style-name="P7">À </text:p>
      <text:p text:style-name="P7"/>
      <text:p text:style-name="P7"/>
      <text:p text:style-name="P7"/>
      <text:p text:style-name="P9"/>
      <text:p text:style-name="P9"/>
      <text:p text:style-name="P4"><text:span text:style-name="T7">Objet</text:span><text:span text:style-name="T8"> : </text:span>recours gracieux <text:span text:style-name="T5">concernant les retenues sur rémunération effectuées sur mon traitement du mois de [mois, année]</text:span></text:p>
      <text:p text:style-name="P3"/>
      <text:p text:style-name="P12"/>
      <text:p text:style-name="P1"><text:span text:style-name="T7">Références</text:span><text:span text:style-name="T8"> :</text:span></text:p>
      <text:p text:style-name="P1">- Loi n°84-16 du 11 janvier 1984 portant dispositions statutaires relatives à la fonction publique de l'État</text:p>
      <text:p text:style-name="P1">- Décret n°86-83 du 17 janvier 1986 concernant les agents non titulaires de l’État</text:p>
      <text:p text:style-name="P1">- Circulaire du 30 juillet 2003 relative à la mise en œuvre des retenues sur la rémunération des agents publics de l’État en cas de grève</text:p>
      <text:p text:style-name="P1"/>
      <text:p text:style-name="P16"/>
      <text:p text:style-name="P2"/>
      <text:p text:style-name="P8">Je vous adresse ce jour une demande de recours gracieux en vue de contester le montant des retenues sur rémunération effectuées sur mon <text:span text:style-name="T9">salaire</text:span> du mois de [mois, année]. En effet, celle<text:span text:style-name="T9">s</text:span>-ci dépassent le montant maximum saisissable sur les revenus perçu<text:span text:style-name="T9">s </text:span>encadré par la loi.</text:p>
      <text:p text:style-name="P13"><text:span text:style-name="T1"><text:line-break/>Comme l’établit une jurisprudence constante et comme le rappelle l</text:span><text:span text:style-name="T3">a c</text:span><text:span text:style-name="Strong_20_Emphasis"><text:span text:style-name="T2">irculaire du 30 juillet 2003 relative à la mise en œuvre des retenues sur la rémunération des agents publics de l’État en cas de grève, « </text:span></text:span><text:span text:style-name="Strong_20_Emphasis"><text:span text:style-name="T11">l</text:span></text:span><text:span text:style-name="T10">es retenues opérées sur la rémunération ne peuvent pas excéder une certaine quotité</text:span><text:span text:style-name="T14"> </text:span><text:span text:style-name="T12">». </text:span><text:span text:style-name="T13">Cette quotité est fixée par les articles </text:span><text:span text:style-name="T4">R3252-2 et suivants du Code du travail, dont les dispositions s’appliquent aux agents publics de l’État comme le précise l’article</text:span> L212-2<text:span text:style-name="T4"> du Code des procédures civiles d’exécution.</text:span></text:p>
      <text:p text:style-name="P5"/>
      <text:p text:style-name="P6">Or, sur mon <text:span text:style-name="T9">salaire</text:span> du mois de [mois, année], il m’a été prélevé [nombre] trentièmes, <text:span text:style-name="T9">soit [nombre euros]</text:span>. <text:span text:style-name="T9">Cette retenue dépasse le montant</text:span> maximum saisissable qui est de [nombre euros] <text:span text:style-name="T9">conformément à l’article R3252-2 du Code du travail modifié par le décret n° 2019-1509 du 30 décembre 2019 révisant le barème des saisies et cessions des rémunérations.</text:span></text:p>
      <text:p text:style-name="P6"/>
      <text:p text:style-name="P6">Par conséquen<text:span text:style-name="T9">t</text:span>, je vous demande de régulariser ma situation en me <text:span text:style-name="T6">re</text:span>versant <text:span text:style-name="T6">le trop prélevé et en procédant à un étalement des retenues sur salaire conforme à la législation en vigueur.</text:span></text:p>
      <text:p text:style-name="P6"/>
      <text:p text:style-name="P10">Dans l’attente d’une réponse de votre part, veuillez croire, Madame, à mon attachement au service public d’éducation nationale,</text:p>
      <text:p text:style-name="P10"/>
      <text:p text:style-name="P10"/>
      <text:p text:style-name="P11">[Nom, Prénom, signature]</text:p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1T21:06:54.167530709</meta:creation-date>
    <dc:date>2020-02-03T19:20:38.593466807</dc:date>
    <meta:editing-duration>PT15M7S</meta:editing-duration>
    <meta:editing-cycles>4</meta:editing-cycles>
    <meta:generator>LibreOffice/6.3.4.2$Linux_X86_64 LibreOffice_project/30$Build-2</meta:generator>
    <meta:document-statistic meta:table-count="0" meta:image-count="0" meta:object-count="0" meta:page-count="1" meta:paragraph-count="16" meta:word-count="325" meta:character-count="2000" meta:non-whitespace-character-count="1689"/>
  </office:meta>
</office:document-meta>
</file>