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1" svg:font-family="Arial, sans-serif"/>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Caladea" fo:font-size="12pt" officeooo:rsid="0012d5cc" officeooo:paragraph-rsid="0012d5cc" style:font-size-asian="12pt" style:font-size-complex="12pt"/>
    </style:style>
    <style:style style:name="P2"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paragraph-rsid="0012d5cc"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6" style:family="paragraph" style:parent-style-name="Text_20_body" style:list-style-name="L5">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7" style:family="paragraph" style:parent-style-name="Text_20_body" style:list-style-name="L6">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officeooo:rsid="0012d5cc" officeooo:paragraph-rsid="0012d5cc"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rsid="001559e3" officeooo:paragraph-rsid="001559e3" fo:background-color="#ffff00"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officeooo:rsid="0018d7b9" officeooo:paragraph-rsid="0018d7b9" fo:background-color="#ffff00"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tyle="normal" fo:font-weight="normal" officeooo:paragraph-rsid="0012d5cc"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5091d" style:font-size-asian="12pt" style:font-style-asian="normal" style:font-size-complex="12pt" style:font-style-complex="normal"/>
    </style:style>
    <style:style style:name="P18" style:family="paragraph" style:parent-style-name="Text_20_body" style:list-style-name="L10">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6fc03"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0cceb"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fo:font-weight="bold" officeooo:rsid="0012d5cc" officeooo:paragraph-rsid="0012d5cc"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091d"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59e3"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rsid="001559e3" officeooo:paragraph-rsid="001559e3"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Liberation Sans" fo:font-size="12pt" fo:font-style="normal" style:text-underline-style="none" fo:font-weight="normal" officeooo:paragraph-rsid="0015091d" style:text-blinking="false" fo:background-color="transparent"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officeooo:rsid="0012d5cc"/>
    </style:style>
    <style:style style:name="T5" style:family="text">
      <style:text-properties fo:color="#000000" loext:opacity="100%" fo:background-color="#ffff00" loext:char-shading-value="0"/>
    </style:style>
    <style:style style:name="T6" style:family="text">
      <style:text-properties fo:color="#000000" loext:opacity="100%" officeooo:rsid="0015091d" fo:background-color="#ffff00" loext:char-shading-value="0"/>
    </style:style>
    <style:style style:name="T7" style:family="text">
      <style:text-properties fo:color="#000000" loext:opacity="100%" officeooo:rsid="0016fc03" fo:background-color="#ffff00" loext:char-shading-value="0"/>
    </style:style>
    <style:style style:name="T8" style:family="text">
      <style:text-properties fo:color="#000000" loext:opacity="100%" fo:font-weight="normal" officeooo:rsid="001559e3" fo:background-color="#ffff00" loext:char-shading-value="0" style:font-weight-asian="normal" style:font-weight-complex="normal"/>
    </style:style>
    <style:style style:name="T9" style:family="text">
      <style:text-properties fo:color="#000000" loext:opacity="100%" fo:font-weight="normal" officeooo:rsid="001559e3" style:font-weight-asian="normal" style:font-weight-complex="normal"/>
    </style:style>
    <style:style style:name="T10" style:family="text">
      <style:text-properties fo:color="#000000" loext:opacity="100%" officeooo:rsid="0016fc03"/>
    </style:style>
    <style:style style:name="T11" style:family="text">
      <style:text-properties fo:color="#000000" loext:opacity="100%" officeooo:rsid="0010cceb"/>
    </style:style>
    <style:style style:name="T12" style:family="text">
      <style:text-properties fo:color="#000000" loext:opacity="100%" officeooo:rsid="0018d7b9"/>
    </style:style>
    <style:style style:name="T13" style:family="text">
      <style:text-properties officeooo:rsid="0010cceb"/>
    </style:style>
    <style:style style:name="T14" style:family="text">
      <style:text-properties officeooo:rsid="0012d5cc"/>
    </style:style>
    <style:style style:name="T15" style:family="text">
      <style:text-properties fo:font-size="12pt" style:font-size-asian="12pt" style:font-size-complex="12pt"/>
    </style:style>
    <style:style style:name="T16" style:family="text">
      <style:text-properties fo:font-size="12pt" officeooo:rsid="0010cceb" style:font-size-asian="12pt" style:font-size-complex="12pt"/>
    </style:style>
    <style:style style:name="T17" style:family="text">
      <style:text-properties fo:font-size="12pt" officeooo:rsid="0015091d" style:font-size-asian="12pt" style:font-size-complex="12pt"/>
    </style:style>
    <style:style style:name="T18" style:family="text">
      <style:text-properties style:font-name="Liberation Sans" fo:font-style="normal" style:font-style-asian="normal" style:font-style-complex="normal"/>
    </style:style>
    <style:style style:name="T19" style:family="text">
      <style:text-properties officeooo:rsid="0015091d"/>
    </style:style>
    <style:style style:name="T20" style:family="text">
      <style:text-properties fo:font-weight="normal" style:font-weight-asian="normal" style:font-weight-complex="normal"/>
    </style:style>
    <style:style style:name="T21" style:family="text">
      <style:text-properties officeooo:rsid="0015091d" fo:background-color="#ffff00" loext:char-shading-value="0"/>
    </style:style>
    <style:style style:name="T22" style:family="text">
      <style:text-properties officeooo:rsid="0015091d" fo:background-color="#ffff00" loext:char-shading-value="0"/>
    </style:style>
    <style:style style:name="T23" style:family="text">
      <style:text-properties officeooo:rsid="001559e3"/>
    </style:style>
    <style:style style:name="T24" style:family="text">
      <style:text-properties officeooo:rsid="0016fc03"/>
    </style:style>
    <style:style style:name="T25" style:family="text">
      <style:text-properties officeooo:rsid="00183516"/>
    </style:style>
    <style:style style:name="T26" style:family="text">
      <style:text-properties officeooo:rsid="0018d7b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Prénom</text:p>
      <text:p text:style-name="P11"><text:span text:style-name="T26">Ecole d’a</text:span>ffectation</text:p>
      <text:p text:style-name="P14">Adresse professionnelle</text:p>
      <text:p text:style-name="P2"/>
      <text:p text:style-name="P13">Date</text:p>
      <text:p text:style-name="P2"/>
      <text:p text:style-name="P3"><text:span text:style-name="T20">A</text:span><text:span text:style-name="T1"> </text:span>Monsieur le D<text:span text:style-name="T24">ASEN</text:span> de <text:span text:style-name="T13">l’Hérault</text:span></text:p>
      <text:p text:style-name="P1"><text:a xlink:type="simple" xlink:href="mailto:mouvementintradsden34@ac-montpellier.fr" text:style-name="Internet_20_link" text:visited-style-name="Visited_20_Internet_20_Link"><text:span text:style-name="T18">mouvementintradsden34@ac-montpellier.fr</text:span></text:a></text:p>
      <text:p text:style-name="P2"/>
      <text:p text:style-name="P15"><text:span text:style-name="T15">Copie </text:span><text:span text:style-name="T17">aux représentant-es du personnels pour</text:span><text:span text:style-name="T16"> </text:span><text:span text:style-name="T17">SUD éducation 34</text:span></text:p>
      <text:p text:style-name="P4"/>
      <text:p text:style-name="P5"/>
      <text:p text:style-name="P16"><text:span text:style-name="T3">Objet :</text:span><text:span text:style-name="T2"> recours </text:span><text:span text:style-name="T4">administratif</text:span><text:span text:style-name="T2"> </text:span><text:span text:style-name="T10">consécutif</text:span><text:span text:style-name="T2"> aux résultats du mouvement intra-départemental</text:span></text:p>
      <text:p text:style-name="P21"/>
      <text:p text:style-name="P16"/>
      <text:p text:style-name="P20"><text:span text:style-name="T2"><text:tab/>Monsieur le D</text:span><text:span text:style-name="T10">ASEN </text:span><text:span text:style-name="T2">de </text:span><text:span text:style-name="T11">l’Hérault,</text:span></text:p>
      <text:p text:style-name="P22"/>
      <text:p text:style-name="P22"><text:span text:style-name="T6">P</text:span><text:span text:style-name="T5">articipa</text:span><text:span text:style-name="T7">nt-e</text:span><text:span text:style-name="T5"> facultati</text:span><text:span text:style-name="T7">f-</text:span><text:span text:style-name="T5">ve:</text:span> </text:p>
      <text:p text:style-name="P17">J<text:span text:style-name="T19">e suis actuellement affecté-e à </text:span><text:span text:style-name="T22">XXX</text:span><text:span text:style-name="T19">, et j</text:span>'ai participé cette année au mouvement départemental. <text:span text:style-name="T19">Mon barème était de </text:span><text:span text:style-name="T22">XXX</text:span><text:span text:style-name="T19"> (joindre la copie de votre accusé de réception du barème).</text:span></text:p>
      <text:p text:style-name="P16"/>
      <text:p text:style-name="P23"><text:span text:style-name="T6">P</text:span><text:span text:style-name="T5">articipa</text:span><text:span text:style-name="T7">nt-e</text:span><text:span text:style-name="T5"> obligatoire :</text:span> </text:p>
      <text:p text:style-name="P17">J’ai participé cette année de façon obligatoire au mouvement départemental car :</text:p>
      <text:p text:style-name="P19">→ je suis actuellement <text:span text:style-name="T14">PES</text:span> ;</text:p>
      <text:p text:style-name="P19">→ je suis affecté-e actuellement à titre provisoire ;</text:p>
      <text:p text:style-name="P17">→ je <text:span text:style-name="T24">subis </text:span>une mesure de carte scolaire (préciser) ;</text:p>
      <text:p text:style-name="P17">→ je réintègr<text:span text:style-name="T24">e mes</text:span> <text:span text:style-name="T24">fonctions </text:span>après <text:span text:style-name="T24">un </text:span>détachement, disponibilité, congé parental, congé de longue durée, sortie de poste adapté ;</text:p>
      <text:p text:style-name="P17">→ j’entre en formation CAPPEI (préciser) ;</text:p>
      <text:p text:style-name="P26">→ j'<text:span text:style-name="T24">entre dans</text:span> le département suite au mouvement interdépartemental ;</text:p>
      <text:p text:style-name="P26"/>
      <text:p text:style-name="P12">Or, suite aux résultats qui m’ont été communiqués :</text:p>
      <text:list xml:id="list1841552403" text:style-name="L5">
        <text:list-header>
          <text:p text:style-name="P6">→ je n’ai <text:span text:style-name="T26">rien obtenu</text:span> et suis maintenu-e sur mon poste actuel ;</text:p>
          <text:p text:style-name="P6">→ je n'ai <text:span text:style-name="T26">rien obtenu</text:span> et reste s<text:span text:style-name="T14">ans poste, </text:span>en attente d’<text:span text:style-name="T14">affectation ;</text:span></text:p>
          <text:p text:style-name="P6">→ j’ai obtenu mon vœu n°...... et je souhaite que tous les éléments de vérification me soient communiqués concernant mes vœux « <text:span text:style-name="T24">précédent</text:span>s » ;</text:p>
        </text:list-header>
      </text:list>
      <text:list xml:id="list3175390032" text:style-name="L6">
        <text:list-header>
          <text:p text:style-name="P7">→ j’ai été nommé-e en dehors de mes vœux sur le poste................, <text:s/>que je n'ai pas demandé au mouvement ; </text:p>
        </text:list-header>
      </text:list>
      <text:p text:style-name="P16"/>
      <text:p text:style-name="P5">Je porte recours contre cette décision. En effet :</text:p>
      <text:p text:style-name="P24"><text:span text:style-name="T8">Développer le problème constaté :</text:span><text:span text:style-name="T9"> barème supérieur au dernier arrivé dans l’école / priorité légale non respectée, non prise en compte de la correction de barème, affectation sur vœu MUG ou « à la balayette », </text:span><text:span text:style-name="T2">autre…</text:span></text:p>
      <text:p text:style-name="P24"><text:span text:style-name="T2"/></text:p>
      <text:p text:style-name="P25"><text:span text:style-name="T5">Développer votre argumentaire :</text:span><text:span text:style-name="T2"> temps partiel incompatible avec le poste imposé, éloignement géographique trop important et coûteux en temps/argent, conséquence</text:span><text:span text:style-name="T12">s</text:span><text:span text:style-name="T2"> sur la vie familiale (gestion des enfants, situation de proche aidant, </text:span><text:span text:style-name="T12">soins médicaux</text:span><text:span text:style-name="T2">…) Toute pièce justificative de chaque argument peut être utile, n’hésitez pas !</text:span></text:p>
      <text:list xml:id="list3872705449" text:style-name="L10">
        <text:list-header>
          <text:p text:style-name="P18"><text:soft-page-break/></text:p>
        </text:list-header>
      </text:list>
      <text:p text:style-name="P5"><text:tab/>Les Lignes Directrices de Gestion relatives à la mobilité des personnels du ministère de l'Éducation nationale et de la Jeunesse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text:p>
      <text:p text:style-name="P5"/>
      <text:p text:style-name="P5"><text:tab/><text:span text:style-name="T23">Ainsi</text:span>, je vous demande de bien vouloir réexam<text:span text:style-name="T23">i</text:span>n<text:span text:style-name="T23">er</text:span> ma situation. <text:span text:style-name="T23">A cet effet</text:span> je mandate <text:span text:style-name="T14">les </text:span><text:span text:style-name="T19">représentant-es des personnels pour SUD éducation</text:span> <text:span text:style-name="T14">34 </text:span>afin de m’assister dans cette démarche.</text:p>
      <text:p text:style-name="P8"/>
      <text:p text:style-name="P5"><text:tab/>Veuillez agréer, Monsieur le D<text:span text:style-name="T25">ASEN</text:span>, l'expression de mes sincères salutations.</text:p>
      <text:p text:style-name="P5"/>
      <text:p text:style-name="P9"/>
      <text:p text:style-name="P10">[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1" svg:font-family="Arial, sans-serif"/>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ndré HAZEZEBROUCQ</meta:initial-creator>
    <meta:creation-date>2020-05-26T11:43:38.97</meta:creation-date>
    <dc:date>2022-06-10T10:04:32.930757482</dc:date>
    <meta:editing-duration>PT23H44M41S</meta:editing-duration>
    <meta:editing-cycles>11</meta:editing-cycles>
    <meta:generator>LibreOffice/7.3.0.3$MacOSX_X86_64 LibreOffice_project/0f246aa12d0eee4a0f7adcefbf7c878fc2238db3</meta:generator>
    <meta:document-statistic meta:table-count="0" meta:image-count="0" meta:object-count="0" meta:page-count="2" meta:paragraph-count="32" meta:word-count="434" meta:character-count="2768" meta:non-whitespace-character-count="2362"/>
  </office:meta>
</office:document-meta>
</file>