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6" style:family="paragraph" style:parent-style-name="Standard">
      <style:paragraph-properties fo:line-height="100%" fo:text-align="start" style:justify-single-word="false"/>
    </style:style>
    <style:style style:name="P7" style:family="paragraph" style:parent-style-name="Standard">
      <style:paragraph-properties fo:line-height="100%" fo:text-align="end" style:justify-single-word="false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50%" fo:text-align="center" style:justify-single-word="false"/>
      <style:text-properties fo:color="#000000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/>
    </style:style>
    <style:style style:name="P11" style:family="paragraph" style:parent-style-name="Text_20_body">
      <style:paragraph-properties fo:line-height="100%" fo:text-align="justify" style:justify-single-word="false"/>
      <style:text-properties fo:color="#000000"/>
    </style:style>
    <style:style style:name="P12" style:family="paragraph" style:parent-style-name="Standard">
      <style:text-properties fo:color="#000000" fo:language="fr" fo:country="FR" style:text-underline-style="none"/>
    </style:style>
    <style:style style:name="P13" style:family="paragraph" style:parent-style-name="Standard">
      <style:text-properties fo:color="#ff3333" fo:language="fr" fo:country="FR" style:text-underline-style="none"/>
    </style:style>
    <style:style style:name="P14" style:family="paragraph" style:parent-style-name="Standard">
      <style:paragraph-properties fo:text-align="end" style:justify-single-word="false"/>
      <style:text-properties fo:color="#ff3333" fo:font-style="normal" style:font-style-asian="normal" style:font-style-complex="normal"/>
    </style:style>
    <style:style style:name="P15" style:family="paragraph" style:parent-style-name="Standard">
      <style:paragraph-properties fo:line-height="100%" fo:text-align="end" style:justify-single-word="false"/>
      <style:text-properties fo:color="#ff3333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ff333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Nom, Prénom</text:p>
      <text:p text:style-name="P13">adresse professionnelle</text:p>
      <text:p text:style-name="P12"/>
      <text:p text:style-name="P12"/>
      <text:p text:style-name="P12"/>
      <text:p text:style-name="P12"/>
      <text:p text:style-name="Standard"/>
      <text:p text:style-name="P14">Lieu, date</text:p>
      <text:p text:style-name="P1"/>
      <text:p text:style-name="P2"/>
      <text:p text:style-name="P2"/>
      <text:p text:style-name="P2"/>
      <text:p text:style-name="P2">À M. le Directeur Académique des Services de l'Education Nationale de l'Hérault</text:p>
      <text:p text:style-name="P2"/>
      <text:p text:style-name="P2"/>
      <text:p text:style-name="P5">objet : recours amiable pour le remboursement de frais de déplacements professionnels <text:span text:style-name="T2">+ année</text:span></text:p>
      <text:p text:style-name="P3"/>
      <text:p text:style-name="P2"/>
      <text:p text:style-name="P4"/>
      <text:p text:style-name="P4">Monsieur le DASEN,</text:p>
      <text:p text:style-name="P9"/>
      <text:p text:style-name="P10">Dans le cadre de ma mission <text:span text:style-name="T2">d'enseignant·e spécialisé·e / de psychologue scolaire</text:span> et sous la responsabilité de l'Inspecteur de l'Education Nationale de la circonscription <text:span text:style-name="T2">de XXX</text:span>, j'effectue de nombreux déplacements afin d'intervenir auprès des élèves en difficulté de mon secteur, en accord avec la circulaire n°2009-088 du 17 juillet 2009 et pour lesquels vous m'avez autorisé·e à utiliser mon véhicule personnel. </text:p>
      <text:p text:style-name="P10"/>
      <text:p text:style-name="P10">Au cours de l'année <text:span text:style-name="T2">xxx</text:span>, j'ai effectué <text:span text:style-name="T2">xxx km</text:span> qui correspondent à un montant de <text:span text:style-name="T2">xxx </text:span>€ de frais de déplacement, selon les tarifs en vigueur<text:span text:style-name="T1">.</text:span></text:p>
      <text:p text:style-name="P10">Ces déplacements sont connus et validés hiérarchiquement.</text:p>
      <text:p text:style-name="P10"/>
      <text:p text:style-name="P10">Le montant du remboursement qui m'a été attribué, soit <text:span text:style-name="T2">xxx</text:span> €, ne correspond pas aux frais engagés pour les déplacements nécessaires à l'exercice de mes missions.</text:p>
      <text:p text:style-name="P11">Par conséquent, vous me devez la somme de <text:span text:style-name="T2">xxx</text:span> € que je vous saurais gré de régler au plus vite.</text:p>
      <text:p text:style-name="P10"/>
      <text:p text:style-name="P10"/>
      <text:p text:style-name="P10"/>
      <text:p text:style-name="P8">Je me tiens à votre disposition, en espérant parvenir à un accord et éviter ainsi toute procédure contentieuse par la suite. <text:s/></text:p>
      <text:p text:style-name="P8"/>
      <text:p text:style-name="P8">Je m'en remets à votre compréhension et vous prie d'agréer, Monsieur le Directeur Académique, l'assurance de mes salutations respectueuses. </text:p>
      <text:p text:style-name="P6"/>
      <text:p text:style-name="P6"/>
      <text:p text:style-name="P15">Nom, Prénom</text:p>
      <text:p text:style-name="P7"/>
      <text:p text:style-name="P15">SIGNATURE</text:p>
      <text:p text:style-name="P7"/>
      <text:p text:style-name="P6"/>
      <text:p text:style-name="P6"/>
      <text:p text:style-name="P6">Copie à <text:span text:style-name="T2">Madame / Monsieur</text:span> l'Inspecteur de l'Education Nationale de la Circonscription de <text:span text:style-name="T2">X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1.205cm" fo:margin-left="1.138cm" fo:margin-right="1.10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lora Delmouly</meta:initial-creator>
    <meta:creation-date>2013-11-04T16:39:28.94</meta:creation-date>
    <dc:date>2019-09-26T11:51:01</dc:date>
    <meta:editing-duration>PT2H29M56S</meta:editing-duration>
    <meta:editing-cycles>21</meta:editing-cycles>
    <meta:generator>OpenOffice/4.1.6$Unix OpenOffice.org_project/416m1$Build-9790</meta:generator>
    <meta:printed-by>Flora Delmouly</meta:printed-by>
    <meta:print-date>2017-06-01T11:05:10.52</meta:print-date>
    <meta:document-statistic meta:table-count="0" meta:image-count="0" meta:object-count="0" meta:page-count="1" meta:paragraph-count="16" meta:word-count="232" meta:character-count="1479"/>
    <dc:creator>Priscilla Manzanares</dc:creator>
  </office:meta>
</office:document-meta>
</file>