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master-page-name="Standard">
      <style:paragraph-properties style:page-number="1"/>
    </style:style>
    <style:style style:name="T1" style:family="text">
      <style:text-properties fo:color="#ff0000"/>
    </style:style>
    <style:style style:name="T2"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COORDONNÉES DE LA FAMILLE</text:span></text:p>
      <text:p text:style-name="Standard"><text:span text:style-name="T1">adresse, tel et mail</text:span></text:p>
      <text:p text:style-name="Standard"><text:tab/></text:p>
      <text:p text:style-name="P1">M. Aymeric MEISS</text:p>
      <text:p text:style-name="P1">DASEN </text:p>
      <text:p text:style-name="P1">Académie de Montpellier</text:p>
      <text:p text:style-name="P1">31 rue de l’université</text:p>
      <text:p text:style-name="P1">34 000 Montpellier</text:p>
      <text:p text:style-name="Standard"/>
      <text:p text:style-name="Standard"/>
      <text:p text:style-name="P2">Lettre recommandée avec A.R.</text:p>
      <text:p text:style-name="P2"/>
      <text:p text:style-name="P2"><text:span text:style-name="T1">Ville</text:span>, le <text:span text:style-name="T1">DATE</text:span></text:p>
      <text:p text:style-name="P2"/>
      <text:p text:style-name="P2"><text:span text:style-name="T2">Objet </text:span>: Mise en demeure de la DSDEN de Département, de procéder à l’exécution de la décision d’octroi d’AESH individuelle notifiée par la MDPH <text:span text:style-name="T1">[à modifier s’il s’agit d’un AESH mutualisé]</text:span></text:p>
      <text:p text:style-name="P2"/>
      <text:p text:style-name="P2">Monsieur le Directeur Académique des Services de l’Education Nationale, </text:p>
      <text:p text:style-name="P2"/>
      <text:p text:style-name="P2"/>
      <text:p text:style-name="P2">En notre qualité de parents de <text:span text:style-name="T1">NOM DE L’ENFANT</text:span>, né le <text:span text:style-name="T1">DATE DE NAISSANCE</text:span>, nous vous rappelons que notre enfant bénéficie d’une décision de la Commission des Droits et de l’Autonomie des Personnes Handicapées (CDAPH) de la Maison Départementale des Personnes Handicapées (MDPH) de Montpellier, pour l’intervention d’une <text:span text:style-name="T1">aide humaine à la scolarisation individuelle (AESH individuelle) [à modifier s’il s’agit d’un AESH mutualisé]</text:span> pour sa scolarisation à <text:span text:style-name="T1">NOM ET ADRESSE DE L’ECOLE</text:span>, pour une durée de<text:span text:style-name="T1"> NOMBRE D’HEURES</text:span> par semaine.</text:p>
      <text:p text:style-name="P2"/>
      <text:p text:style-name="P2">La notification de décision de la CDAPH a été envoyée à vos services le<text:span text:style-name="T1"> DATE DE LA NOTIFICATION</text:span>. </text:p>
      <text:p text:style-name="P2"/>
      <text:p text:style-name="P2">Or, force est de constater que malgré cette décision, notre enfant ne bénéficie toujours pas de cet accompagnement. Il s’agit donc d’une atteinte grave au principe du droit à l’éducation, reconnu par le 1er protocole additionnel de la convention européenne des droits de l’homme et des libertés fondamentales et par le préambule de la Constitution du 4 octobre 1958 qui renvoie au préambule de la Constitution du 27 octobre 1946, liberté fondamentale rappelée aux articles L111-1 et L111-2 du code de l’éducation.</text:p>
      <text:p text:style-name="P2"/>
      <text:p text:style-name="P2"><text:soft-page-break/>Dans ces conditions, et par le présent recours administratif, nous sommes contraints de vous mettre en demeure d’exécuter la décision d'octroi d’une aide humaine à la scolarisation individuelle [<text:span text:style-name="T1">ou aide humaine <text:s/>la scolarisation mutualisée] </text:span>pour une durée de <text:span text:style-name="T1">NOMBRE D’HEURES</text:span> par semaine, notifiée le<text:span text:style-name="T1"> DATE DE LA NOTIFICATION.</text:span> </text:p>
      <text:p text:style-name="P2"/>
      <text:p text:style-name="P2">Nous sommes persuadés que votre sens aigu du service public, ainsi que votre connaissance approfondie de la législation en vigueur sur la loi de 2005 visant l’égalité des chances, vous permettra d’apporter une attention toute particulière au présent courrier.</text:p>
      <text:p text:style-name="P2"/>
      <text:p text:style-name="P2">Nous vous prions de croire, Monsieur le DASEN, à notre respectueuse considération. </text:p>
      <text:p text:style-name="P2"/>
      <text:p text:style-name="P2"/>
      <text:p text:style-name="P2"><text:tab/><text:tab/><text:tab/><text:tab/><text:tab/><text:tab/><text:tab/><text:tab/></text:p>
      <text:p text:style-name="P2"><text:span text:style-name="T1">SIGNATURE</text:span></text:p>
      <text:p text:style-name="P2"><text:span text:style-name="T1">NOM ET PRENOM DES PARENTS<text:tab/></text:span><text:tab/><text:tab/><text:tab/><text:tab/></text:p>
      <text:p text:style-name="P2"/>
      <text:p text:style-name="P2">Pièce Jointe :</text:p>
      <text:p text:style-name="P2">- notification de la MDPH, datée du<text:span text:style-name="T1"> DATE DE LA NOTIFICATION</text:span></text:p>
      <text:p text:style-name="P2"/>
      <text:p text:style-name="P2">Copie à :</text:p>
      <text:p text:style-name="P2">-<text:span text:style-name="T1"> M. Prénom Nom, Coordinateur des AESH [ou coordinateur du PIAL)</text:span></text:p>
      <text:p text:style-name="P2">- <text:span text:style-name="T1">M. Prénom Nom, IEN-ASH</text:span></text:p>
      <text:p text:style-name="P2">- FCPE de l’Hérault + syndicat SUD éducation 34 (syndicat@sudeducation34.org)</text:p>
      <text:p text:style-name="P2">-<text:span text:style-name="T1"> Elu aux affaires scolaires de votre commune</text:span></text:p>
      <text:p text:style-name="P2"><text:span text:style-name="T1">- Elu au handicap de votre commun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font-weight-complex="normal"/>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font-weight-complex="normal"/>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font-style-complex="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font-style-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9" meta:word-count="412" meta:character-count="2607" meta:non-whitespace-character-count="2202"/>
    <meta:generator>LibreOfficeDev/6.0.5.2$Linux_X86_64 LibreOffice_project/</meta:generator>
  </office:meta>
</office:document-meta>
</file>